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font-name="Calibri1" fo:font-size="10pt" officeooo:rsid="0004a411" officeooo:paragraph-rsid="0004a411" style:font-size-asian="10pt" style:font-size-complex="10pt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cm" fo:margin-bottom="0cm" style:contextual-spacing="false"/>
    </style:style>
    <style:style style:name="P4" style:family="paragraph" style:parent-style-name="Text_20_body" style:list-style-name="L2"/>
    <style:style style:name="P5" style:family="paragraph" style:parent-style-name="Text_20_body" style:list-style-name="L2">
      <style:paragraph-properties fo:margin-top="0cm" fo:margin-bottom="0cm" style:contextual-spacing="false"/>
    </style:style>
    <style:style style:name="P6" style:family="paragraph" style:parent-style-name="Text_20_body">
      <style:text-properties style:font-name="Calibri1" fo:font-size="10pt" style:font-size-asian="10pt" style:font-size-complex="10pt"/>
    </style:style>
    <style:style style:name="P7" style:family="paragraph" style:parent-style-name="Text_20_body">
      <style:text-properties officeooo:paragraph-rsid="00046e73"/>
    </style:style>
    <style:style style:name="P8" style:family="paragraph" style:parent-style-name="Text_20_body">
      <style:paragraph-properties fo:text-align="end" style:justify-single-word="false"/>
      <style:text-properties fo:font-weight="bold" style:font-weight-asian="bold" style:font-weight-complex="bold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Text_20_body">
      <style:text-properties officeooo:rsid="00046e73" officeooo:paragraph-rsid="00046e73"/>
    </style:style>
    <style:style style:name="P11" style:family="paragraph" style:parent-style-name="Text_20_body">
      <style:text-properties officeooo:rsid="00046e73" officeooo:paragraph-rsid="0004a411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Text_20_body">
      <style:text-properties officeooo:rsid="0004a411" officeooo:paragraph-rsid="0004a411"/>
    </style:style>
    <style:style style:name="T1" style:family="text">
      <style:text-properties style:font-name="Calibri1"/>
    </style:style>
    <style:style style:name="T2" style:family="text">
      <style:text-properties style:font-name="Calibri1" officeooo:rsid="00046e73"/>
    </style:style>
    <style:style style:name="T3" style:family="text">
      <style:text-properties style:font-name="Calibri1" fo:font-size="10pt" style:font-size-asian="10pt" style:font-size-complex="10pt"/>
    </style:style>
    <style:style style:name="T4" style:family="text">
      <style:text-properties style:font-name="Calibri1" fo:font-size="10pt" officeooo:rsid="00046e73" style:font-size-asian="10pt" style:font-size-complex="10pt"/>
    </style:style>
    <style:style style:name="T5" style:family="text">
      <style:text-properties style:font-name="Calibri1" fo:font-size="10pt" officeooo:rsid="00047a0d" style:font-size-asian="10pt" style:font-size-complex="10pt"/>
    </style:style>
    <style:style style:name="T6" style:family="text">
      <style:text-properties style:font-name="Calibri1" fo:font-size="10pt" officeooo:rsid="0004a411" style:font-size-asian="10pt" style:font-size-complex="10pt"/>
    </style:style>
    <style:style style:name="T7" style:family="text">
      <style:text-properties style:font-name="Calibri1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Calibri1" fo:font-size="10pt" fo:font-weight="bold" officeooo:rsid="00046e73" style:font-size-asian="10pt" style:font-weight-asian="bold" style:font-size-complex="10pt" style:font-weight-complex="bold"/>
    </style:style>
    <style:style style:name="T9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10" style:family="text">
      <style:text-properties style:font-name="Calibri1" fo:font-size="10pt" fo:font-weight="normal" officeooo:rsid="0004a411" style:font-size-asian="10pt" style:font-weight-asian="normal" style:font-size-complex="10pt" style:font-weight-complex="normal"/>
    </style:style>
    <style:style style:name="T11" style:family="text">
      <style:text-properties style:font-name="Calibri1" fo:font-weight="bold" officeooo:rsid="00046e73" style:font-weight-asian="bold" style:font-weight-complex="bold"/>
    </style:style>
    <style:style style:name="T12" style:family="text">
      <style:text-properties style:font-name="Calibri1" fo:font-size="8pt" style:font-size-asian="8pt" style:font-size-complex="8pt"/>
    </style:style>
    <style:style style:name="T13" style:family="text">
      <style:text-properties style:font-name="Calibri1" fo:font-size="8pt" officeooo:rsid="00046e73" style:font-size-asian="8pt" style:font-size-complex="8pt"/>
    </style:style>
    <style:style style:name="T14" style:family="text">
      <style:text-properties style:font-name="Calibri1" fo:font-size="8pt" officeooo:rsid="0004a411" style:font-size-asian="8pt" style:font-size-complex="8pt"/>
    </style:style>
    <style:style style:name="T15" style:family="text">
      <style:text-properties style:font-name="Calibri"/>
    </style:style>
    <style:style style:name="T16" style:family="text">
      <style:text-properties style:font-name="Calibri" fo:font-size="10pt" style:font-size-asian="10pt" style:font-size-complex="10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1"><text:tab/><text:tab/><text:tab/><text:tab/><text:tab/><text:tab/><text:tab/><text:tab/><text:tab/>………………………………………………….</text:span></text:p>
      <text:p text:style-name="Text_20_body"><text:span text:style-name="T1"><text:tab/><text:tab/><text:tab/><text:tab/><text:tab/><text:tab/><text:tab/><text:tab/><text:tab/><text:tab/></text:span><text:span text:style-name="T13">(miejscowość, data)</text:span></text:p>
      <text:p text:style-name="P9"><text:span text:style-name="T1"><text:tab/><text:tab/><text:tab/><text:tab/><text:tab/><text:tab/><text:tab/><text:tab/></text:span><text:span text:style-name="T11">SKLEP IMPERIUM ZAPACHU</text:span></text:p>
      <text:p text:style-name="P8"><text:span text:style-name="T2"><text:tab/><text:tab/><text:tab/><text:tab/><text:tab/><text:tab/><text:tab/><text:tab/>uL. Turkusowa 8</text:span></text:p>
      <text:p text:style-name="P8"><text:span text:style-name="T2"><text:tab/><text:tab/><text:tab/><text:tab/><text:tab/><text:tab/><text:tab/><text:tab/>66-415 Kłodawa</text:span></text:p>
      <text:p text:style-name="Text_20_body"><text:span text:style-name="T3">………………………………………………………………………………</text:span></text:p>
      <text:p text:style-name="Text_20_body"><text:span text:style-name="T3"><text:s text:c="5"/></text:span><text:span text:style-name="T12"><text:s text:c="18"/></text:span><text:span text:style-name="T13">(Imię i Nazwisko)</text:span></text:p>
      <text:p text:style-name="Text_20_body"><text:span text:style-name="T13"/></text:p>
      <text:p text:style-name="Text_20_body"><text:span text:style-name="T3">……………………………………………………………………………..</text:span></text:p>
      <text:p text:style-name="Text_20_body"><text:span text:style-name="T3"><text:s text:c="16"/></text:span><text:span text:style-name="T13">(</text:span><text:span text:style-name="T14">A</text:span><text:span text:style-name="T13">dres osoby składającej reklamację)</text:span></text:p>
      <text:p text:style-name="P12"><text:span text:style-name="T3"><text:tab/><text:tab/><text:tab/><text:tab/><text:tab/><text:tab/></text:span><text:span text:style-name="T8">REKLAMACJA TOWARU</text:span></text:p>
      <text:p text:style-name="P11"><text:span text:style-name="T3">Na podstawie Ustawy z dnia </text:span><text:span text:style-name="T5">30 maja 2014 r. o prawach konsumenta (art. 7a) zawiadamiam, iż towar zakupiony w dniu </text:span></text:p>
      <text:p text:style-name="P11"><text:span text:style-name="T5"/></text:p>
      <text:p text:style-name="P11"><text:span text:style-name="T5">……………………………………………..jest wadliwy. Wada polega na:</text:span></text:p>
      <text:p text:style-name="P10"><text:span text:style-name="T5">……………………………………………………………………………………………………………………………………………………………………………………..</text:span></text:p>
      <text:p text:style-name="P13"><text:span text:style-name="T5">P</text:span><text:span text:style-name="T3">roszę o wymianę towaru na nowy</text:span><text:span text:style-name="T16">*</text:span><text:span text:style-name="T3"> lub zwrot środków na następujący rachunek bankowy</text:span><text:span text:style-name="T16">*</text:span><text:span text:style-name="T3">:</text:span></text:p>
      <text:p text:style-name="P13"><text:span text:style-name="T3">……………………………………………………………………………………………………………………………………………………………………………………..</text:span></text:p>
      <text:p text:style-name="P13"><text:span text:style-name="T3"/></text:p>
      <text:p text:style-name="P13"><text:span text:style-name="T3"><text:tab/><text:tab/><text:tab/><text:tab/><text:tab/><text:tab/><text:tab/><text:tab/>………………………………………………………………………..</text:span></text:p>
      <text:p text:style-name="P13"><text:span text:style-name="T3"><text:tab/><text:tab/><text:tab/><text:tab/><text:tab/><text:tab/><text:tab/><text:tab/> <text:s text:c="10"/></text:span><text:span text:style-name="T12">(Podpis czytelny osoby składającej reklamację)</text:span></text:p>
      <text:p text:style-name="Text_20_body"><text:span text:style-name="T6">M</text:span><text:span text:style-name="T3">asz prawo </text:span><text:span text:style-name="T6">re</text:span><text:span text:style-name="T3">klamować </text:span><text:span text:style-name="T6">towar</text:span><text:span text:style-name="T3"> w oparciu o rękojmię. Reklamację </text:span><text:span text:style-name="T6">możesz również </text:span><text:span text:style-name="T3"><text:s/>złożyć na adres e-mail: </text:span><text:a xlink:type="simple" xlink:href="mailto:kontakt@imperiumzapachu.p" text:style-name="Internet_20_link" text:visited-style-name="Visited_20_Internet_20_Link"><text:span text:style-name="T4">kontakt</text:span></text:a><text:a xlink:type="simple" xlink:href="mailto:kontakt@imperiumzapachu.p" text:style-name="Internet_20_link" text:visited-style-name="Visited_20_Internet_20_Link"><text:span text:style-name="T3">@</text:span></text:a><text:a xlink:type="simple" xlink:href="mailto:kontakt@imperiumzapachu.p" text:style-name="Internet_20_link" text:visited-style-name="Visited_20_Internet_20_Link"><text:span text:style-name="T4">imperium</text:span></text:a><text:a xlink:type="simple" xlink:href="mailto:kontakt@imperiumzapachu.p" text:style-name="Internet_20_link" text:visited-style-name="Visited_20_Internet_20_Link"><text:span text:style-name="T3">zapachu.p</text:span></text:a><text:span text:style-name="T6">l</text:span><text:span text:style-name="T3"> lub drogą pocztową. </text:span></text:p>
      <text:p text:style-name="P7"><text:span text:style-name="Strong_20_Emphasis"><text:span text:style-name="T3">Reklamowany towar należy wysłać na adres: </text:span></text:span><text:span text:style-name="Strong_20_Emphasis"><text:span text:style-name="T6">Imperium Zapachu, ul. Turkusowa 8; 66-415 Kłodawa</text:span></text:span></text:p>
      <text:p text:style-name="Text_20_body"><text:span text:style-name="T3">W związku z wadą możesz żądać:</text:span></text:p>
      <text:list xml:id="list1911074170" text:style-name="L1">
        <text:list-item>
          <text:p text:style-name="P3"><text:span text:style-name="Strong_20_Emphasis"><text:span text:style-name="T9">wymiany </text:span></text:span><text:span text:style-name="Strong_20_Emphasis"><text:span text:style-name="T10">produktu</text:span></text:span><text:span text:style-name="Strong_20_Emphasis"><text:span text:style-name="T9"> na woln</text:span></text:span><text:span text:style-name="Strong_20_Emphasis"><text:span text:style-name="T10">y</text:span></text:span><text:span text:style-name="Strong_20_Emphasis"><text:span text:style-name="T9"> od wad,</text:span></text:span></text:p>
        </text:list-item>
        <text:list-item>
          <text:p text:style-name="P2"><text:span text:style-name="Strong_20_Emphasis"><text:span text:style-name="T9">usunięcia wady,</text:span></text:span></text:p>
        </text:list-item>
      </text:list>
      <text:p text:style-name="P6">lub złożyć oświadczenie o:</text:p>
      <text:list xml:id="list3743885506" text:style-name="L2">
        <text:list-item>
          <text:p text:style-name="P5"><text:span text:style-name="Strong_20_Emphasis"><text:span text:style-name="T9">obniżeniu ceny,</text:span></text:span></text:p>
        </text:list-item>
        <text:list-item>
          <text:p text:style-name="P4"><text:span text:style-name="Strong_20_Emphasis"><text:span text:style-name="T9">odstąpieniu od umowy – w przypadku wady istotnej.</text:span></text:span></text:p>
        </text:list-item>
      </text:list>
      <text:p text:style-name="P6">Odpowiadamy względem Ciebie za wady stwierdzone przed upływem dwóch lat od dnia wydania rzeczy.</text:p>
      <text:p text:style-name="Text_20_body"><text:span text:style-name="T3">Co do zasady reklamację możesz</text:span><text:span text:style-name="T7"> </text:span><text:span text:style-name="Strong_20_Emphasis"><text:span text:style-name="T9">zgłosić w ciągu roku od zauważenia wady</text:span></text:span><text:span text:style-name="T9">,</text:span><text:span text:style-name="T3"> ale czas na złożenie reklamacji nie może się zakończyć przed upływem okresu odpowiedzialności sprzedawcy.</text:span></text:p>
      <text:p text:style-name="Text_20_body"><text:span text:style-name="Strong_20_Emphasis"><text:span text:style-name="T3">Rozpatrzenie Twojej reklamacji nastąpi w ciągu 14 dni od daty otrzymania przez nas Twojego zgłoszenia reklamacyjnego.</text:span></text:span></text:p>
      <text:p text:style-name="P6">Więcej informacji na temat reklamacji znajdziesz w naszym Regulaminie sprzedaży.</text:p>
      <text:p text:style-name="P1"><text:span text:style-name="T15">*</text:span> 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1T11:27:52.485000000</meta:creation-date>
    <meta:generator>LibreOffice/7.3.1.3$Windows_X86_64 LibreOffice_project/a69ca51ded25f3eefd52d7bf9a5fad8c90b87951</meta:generator>
    <dc:date>2024-07-21T11:56:50.642000000</dc:date>
    <meta:editing-duration>PT18M47S</meta:editing-duration>
    <meta:editing-cycles>2</meta:editing-cycles>
    <meta:document-statistic meta:table-count="0" meta:image-count="0" meta:object-count="0" meta:page-count="1" meta:paragraph-count="30" meta:word-count="200" meta:character-count="1699" meta:non-whitespace-character-count="1414"/>
  </office:meta>
</office:document-meta>
</file>