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 style:shadow="none" style:may-break-between-rows="true" table:border-model="collapsing"/>
    </style:style>
    <style:style style:name="Tabela2.A" style:family="table-column">
      <style:table-column-properties style:column-width="0.654cm" style:rel-column-width="2520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 style:shadow="none" style:may-break-between-rows="true" table:border-model="collapsing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3.995cm"/>
    </style:style>
    <style:style style:name="Tabela3.D" style:family="table-column">
      <style:table-column-properties style:column-width="5.31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a7a1" officeooo:paragraph-rsid="000fa7a1"/>
    </style:style>
    <style:style style:name="P2" style:family="paragraph" style:parent-style-name="Standard">
      <style:text-properties style:font-name="Calibri" officeooo:rsid="000fa7a1" officeooo:paragraph-rsid="000fa7a1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fa7a1" officeooo:paragraph-rsid="000fa7a1"/>
    </style:style>
    <style:style style:name="P4" style:family="paragraph" style:parent-style-name="Standard">
      <style:text-properties style:font-name="Calibri" fo:font-size="14pt" officeooo:rsid="000fa7a1" officeooo:paragraph-rsid="000fa7a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0fa7a1" officeooo:paragraph-rsid="000fa7a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rsid="000fa7a1" officeooo:paragraph-rsid="000fa7a1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officeooo:rsid="000fa7a1" officeooo:paragraph-rsid="000fa7a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rsid="00112ea9" officeooo:paragraph-rsid="00112ea9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officeooo:rsid="00112ea9" officeooo:paragraph-rsid="00112ea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fa7a1" officeooo:paragraph-rsid="000fa7a1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12ea9" officeooo:paragraph-rsid="00112e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officeooo:rsid="00112ea9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<text:span text:style-name="T1">ormularz Zwrotu Towaru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leLine1986335867840">
          <table:table-cell table:style-name="Tabela1.A1" office:value-type="string">
            <text:p text:style-name="P4">Nr zamówienia:</text:p>
          </table:table-cell>
        </table:table-row>
        <table:table-row table:style-name="TableLine1986335867840">
          <table:table-cell table:style-name="Tabela1.A2" office:value-type="string">
            <text:p text:style-name="P4">Data zamówienia:</text:p>
          </table:table-cell>
        </table:table-row>
        <table:table-row table:style-name="TableLine1986335867840">
          <table:table-cell table:style-name="Tabela1.A2" office:value-type="string">
            <text:p text:style-name="P4">Imię i Nazwisko:</text:p>
          </table:table-cell>
        </table:table-row>
        <table:table-row table:style-name="TableLine1986335867840">
          <table:table-cell table:style-name="Tabela1.A2" office:value-type="string">
            <text:p text:style-name="P4">Adres:</text:p>
          </table:table-cell>
        </table:table-row>
        <table:table-row table:style-name="TableLine1986335867840">
          <table:table-cell table:style-name="Tabela1.A2" office:value-type="string">
            <text:p text:style-name="P4">Telefon:</text:p>
          </table:table-cell>
        </table:table-row>
        <table:table-row table:style-name="TableLine1986335867840">
          <table:table-cell table:style-name="Tabela1.A2" office:value-type="string">
            <text:p text:style-name="P4">E-mail:</text:p>
          </table:table-cell>
        </table:table-row>
      </table:table>
      <text:p text:style-name="P2"/>
      <text:p text:style-name="P2"/>
      <text:p text:style-name="P5"/>
      <text:p text:style-name="P5">Proszę o zwrot gotówki na poniższy rachunek bankowy:</text:p>
      <text:p text:style-name="P3"/>
      <text:p text:style-name="P3"/>
      <text:p text:style-name="P3">Nazwa Banku: ………………………………………………………………………………………………………………</text:p>
      <text:p text:style-name="P3"/>
      <table:table table:name="Tabela2" table:style-name="Tabela2" table:template-name="Default Style">
        <table:table-column table:style-name="Tabela2.A" table:number-columns-repeated="26"/>
        <table:table-row table:style-name="Tabela2.1">
          <table:table-cell table:style-name="Tabela2.A1" office:value-type="string"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Z1" office:value-type="string">
            <text:p text:style-name="P11"/>
          </table:table-cell>
        </table:table-row>
      </table:table>
      <text:p text:style-name="P6">(Proszę w kratki czytelnie wpisać <text:span text:style-name="T2">n</text:span>r rachunku bankowego)</text:p>
      <text:p text:style-name="P6"/>
      <text:p text:style-name="P6"/>
      <table:table table:name="Tabela3" table:style-name="Tabela3" table:template-name="Default Style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Nazwa Towaru</text:p>
          </table:table-cell>
          <table:table-cell table:style-name="Tabela3.A1" office:value-type="string">
            <text:p text:style-name="P12">Sztuk</text:p>
          </table:table-cell>
          <table:table-cell table:style-name="Tabela3.A1" office:value-type="string">
            <text:p text:style-name="P12">Cena</text:p>
          </table:table-cell>
          <table:table-cell table:style-name="Tabela3.D1" office:value-type="string">
            <text:p text:style-name="P12">Przyczyna zwrotu</text:p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8">Uwagi konsumenta:……………….……………………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>Niniejszym oświadczam, iż znane są mi warunki zwrotu towaru określone w Regulaminie sklepu.</text:p>
      <text:p text:style-name="P8"/>
      <text:p text:style-name="P8"/>
      <text:p text:style-name="P8"/>
      <text:p text:style-name="P9">………………………………………………………………………..</text:p>
      <text:p text:style-name="P9"><text:span text:style-name="T3">(czytelny podpis osoby zwracającej towar)</text:span></text:p>
      <text:p text:style-name="P7"><text:soft-page-break/></text:p>
      <text:p text:style-name="P7"/>
      <text:p text:style-name="P3"/>
      <text:p text:style-name="P3"/>
      <text:p text:style-name="P3"/>
      <text:p text:style-name="P3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2:42:36.551000000</meta:creation-date>
    <meta:generator>LibreOffice/7.3.1.3$Windows_X86_64 LibreOffice_project/a69ca51ded25f3eefd52d7bf9a5fad8c90b87951</meta:generator>
    <dc:date>2024-07-21T12:25:04.631000000</dc:date>
    <meta:editing-duration>PT16M39S</meta:editing-duration>
    <meta:editing-cycles>6</meta:editing-cycles>
    <meta:print-date>2024-07-21T12:24:00.294000000</meta:print-date>
    <meta:document-statistic meta:table-count="3" meta:image-count="0" meta:object-count="0" meta:page-count="2" meta:paragraph-count="18" meta:word-count="59" meta:character-count="515" meta:non-whitespace-character-count="474"/>
  </office:meta>
</office:document-meta>
</file>